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, sans-serif"/>
    <style:font-face style:name="Arial2" svg:font-family="Arial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margin-left="0cm" fo:margin-right="-0.002cm" fo:text-align="justify" style:justify-single-word="false" fo:text-indent="0cm" style:auto-text-indent="false">
        <style:tab-stops>
          <style:tab-stop style:position="15.028cm"/>
          <style:tab-stop style:position="16.281cm"/>
        </style:tab-stops>
      </style:paragraph-properties>
    </style:style>
    <style:style style:name="P5" style:family="paragraph" style:parent-style-name="Tekst_20_podstawowy_20_21">
      <style:paragraph-properties fo:text-align="justify" style:justify-single-word="false"/>
    </style:style>
    <style:style style:name="P6" style:family="paragraph" style:parent-style-name="Tekst_20_podstawowy_20_21">
      <style:paragraph-properties fo:text-align="justify" style:justify-single-word="false"/>
      <style:text-properties fo:font-size="12pt" fo:font-weight="normal" style:font-size-asian="12pt" style:font-weight-asian="normal" style:font-weight-complex="normal"/>
    </style:style>
    <style:style style:name="P7" style:family="paragraph" style:parent-style-name="Tekst_20_podstawowy_20_21">
      <style:paragraph-properties fo:text-align="justify" style:justify-single-word="false"/>
      <style:text-properties fo:font-size="12pt" fo:font-weight="normal" style:font-size-asian="12pt" style:font-weight-asian="normal"/>
    </style:style>
    <style:style style:name="P8" style:family="paragraph" style:parent-style-name="Tekst_20_podstawowy_20_21">
      <style:paragraph-properties fo:text-align="center" style:justify-single-word="false"/>
      <style:text-properties fo:font-size="12pt" fo:font-weight="bold" style:font-size-asian="12pt" style:font-weight-asian="bold" style:font-weight-complex="bold"/>
    </style:style>
    <style:style style:name="P9" style:family="paragraph" style:parent-style-name="Tekst_20_podstawowy_20_21">
      <style:paragraph-properties fo:margin-top="0cm" fo:margin-bottom="0cm" style:contextual-spacing="true" fo:text-align="justify" style:justify-single-word="false"/>
      <style:text-properties fo:font-size="12pt" fo:font-weight="normal" style:font-size-asian="12pt" style:font-weight-asian="normal"/>
    </style:style>
    <style:style style:name="P10" style:family="paragraph" style:parent-style-name="Standard">
      <style:paragraph-properties fo:margin-top="0cm" fo:margin-bottom="0.282cm" style:contextual-spacing="false" style:line-height-at-least="0.044cm" fo:text-align="center" style:justify-single-word="false" fo:hyphenation-ladder-count="no-limit"/>
      <style:text-properties fo:font-style="italic" officeooo:rsid="00192fb6" officeooo:paragraph-rsid="00192fb6" style:font-name-asian="Calibri1" style:language-asian="en" style:country-asian="US" style:font-style-asian="italic" style:font-size-complex="10pt" style:font-style-complex="italic" fo:hyphenate="true" fo:hyphenation-remain-char-count="2" fo:hyphenation-push-char-count="2" loext:hyphenation-no-caps="false"/>
    </style:style>
    <style:style style:name="P11" style:family="paragraph" style:parent-style-name="Standard" style:master-page-name="Standard">
      <loext:graphic-properties draw:fill="none"/>
      <style:paragraph-properties fo:margin-left="0cm" fo:margin-right="0cm" fo:margin-top="0cm" fo:margin-bottom="0.282cm" style:contextual-spacing="false" style:line-height-at-least="0.044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tyle="italic" officeooo:paragraph-rsid="00154fef" style:font-name-asian="Calibri1" style:language-asian="en" style:country-asian="US" style:font-style-asian="italic" style:font-size-complex="10pt" fo:hyphenate="true" fo:hyphenation-remain-char-count="2" fo:hyphenation-push-char-count="2" loext:hyphenation-no-caps="false"/>
    </style:style>
    <style:style style:name="P12" style:family="paragraph" style:parent-style-name="Standard" style:list-style-name="">
      <style:paragraph-properties fo:text-align="center" style:justify-single-word="false" fo:keep-with-next="always">
        <style:tab-stops>
          <style:tab-stop style:position="1.249cm"/>
        </style:tab-stops>
      </style:paragraph-properties>
    </style:style>
    <style:style style:name="P13" style:family="paragraph" style:parent-style-name="Standard" style:list-style-name="">
      <style:paragraph-properties fo:text-align="center" style:justify-single-word="false" fo:keep-with-next="always">
        <style:tab-stops>
          <style:tab-stop style:position="1.249cm"/>
        </style:tab-stops>
      </style:paragraph-properties>
      <style:text-properties officeooo:paragraph-rsid="00192fb6"/>
    </style:style>
    <style:style style:name="P14" style:family="paragraph" style:parent-style-name="Standard" style:list-style-name="">
      <style:paragraph-properties fo:text-align="center" style:justify-single-word="false" fo:keep-with-next="always">
        <style:tab-stops>
          <style:tab-stop style:position="1.249cm"/>
        </style:tab-stops>
      </style:paragraph-properties>
      <style:text-properties style:font-name-asian="Arial Unicode MS"/>
    </style:style>
    <style:style style:name="P15" style:family="paragraph" style:parent-style-name="Standard" style:list-style-name="">
      <style:paragraph-properties fo:text-align="center" style:justify-single-word="false" fo:break-before="page" fo:keep-with-next="always">
        <style:tab-stops>
          <style:tab-stop style:position="1.249cm"/>
        </style:tab-stops>
      </style:paragraph-properties>
    </style:style>
    <style:style style:name="P16" style:family="paragraph" style:parent-style-name="Tekst_20_podstawowy_20_21" style:list-style-name="WWNum2"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fo:font-size="12pt" fo:font-weight="normal" officeooo:paragraph-rsid="00192fb6" style:font-size-asian="12pt" style:font-weight-asian="normal"/>
    </style:style>
    <style:style style:name="T1" style:family="text">
      <style:text-properties fo:font-style="italic" officeooo:rsid="00192fb6" style:font-name-asian="Arial Unicode MS" style:font-style-asian="italic" style:font-style-complex="italic" style:font-weight-complex="bold"/>
    </style:style>
    <style:style style:name="T2" style:family="text">
      <style:text-properties style:font-name-asian="Arial Unicode MS"/>
    </style:style>
    <style:style style:name="T3" style:family="text">
      <style:text-properties style:font-name-asian="Arial Unicode MS" style:font-weight-complex="bold"/>
    </style:style>
    <style:style style:name="T4" style:family="text">
      <style:text-properties officeooo:rsid="00154fef" style:font-name-asian="Arial Unicode MS"/>
    </style:style>
    <style:style style:name="T5" style:family="text">
      <style:text-properties officeooo:rsid="00179b4a" style:font-name-asian="Arial Unicode MS"/>
    </style:style>
    <style:style style:name="T6" style:family="text">
      <style:text-properties fo:language="pl" fo:country="PL"/>
    </style:style>
    <style:style style:name="T7" style:family="text">
      <style:text-properties fo:language="pl" fo:country="PL" officeooo:rsid="00154fef" style:font-name-asian="Arial Unicode MS"/>
    </style:style>
    <style:style style:name="T8" style:family="text">
      <style:text-properties fo:language="pl" fo:country="PL" officeooo:rsid="00179b4a" style:font-name-asian="Arial Unicode MS"/>
    </style:style>
    <style:style style:name="T9" style:family="text">
      <style:text-properties fo:language="pl" fo:country="PL" officeooo:rsid="00154fef"/>
    </style:style>
    <style:style style:name="T10" style:family="text">
      <style:text-properties style:font-weight-complex="bold"/>
    </style:style>
    <style:style style:name="T11" style:family="text">
      <style:text-properties fo:font-size="12pt" fo:font-weight="normal" style:font-size-asian="12pt" style:font-weight-asian="normal"/>
    </style:style>
    <style:style style:name="T12" style:family="text">
      <style:text-properties fo:font-size="12pt" fo:font-weight="normal" style:font-size-asian="12pt" style:font-weight-asian="normal" style:font-weight-complex="normal"/>
    </style:style>
    <style:style style:name="T13" style:family="text">
      <style:text-properties fo:font-size="12pt" fo:font-weight="normal" officeooo:rsid="00157f3a" style:font-size-asian="12pt" style:font-weight-asian="normal"/>
    </style:style>
    <style:style style:name="T14" style:family="text">
      <style:text-properties fo:font-size="12pt" fo:font-weight="bold" style:font-size-asian="12pt" style:font-weight-asian="bold" style:font-weight-complex="bold"/>
    </style:style>
    <style:style style:name="T15" style:family="text">
      <style:text-properties fo:font-size="12pt" fo:font-weight="bold" officeooo:rsid="00154fef" style:font-size-asian="12pt" style:font-weight-asian="bold" style:font-weight-complex="bold"/>
    </style:style>
    <style:style style:name="T16" style:family="text">
      <style:text-properties fo:font-size="12pt" fo:font-weight="bold" officeooo:rsid="00157f3a" style:font-size-asian="12pt" style:font-weight-asian="bold" style:font-weight-complex="bold"/>
    </style:style>
    <style:style style:name="T17" style:family="text">
      <style:text-properties style:text-position="super 58%" fo:font-size="12pt" fo:font-weight="normal" style:font-size-asian="12pt" style:font-weight-asian="normal"/>
    </style:style>
    <style:style style:name="T18" style:family="text">
      <style:text-properties style:text-position="super 58%" fo:font-size="12pt" fo:font-weight="normal" style:font-size-asian="12pt" style:font-weight-asian="normal" style:font-weight-complex="normal"/>
    </style:style>
    <style:style style:name="T19" style:family="text">
      <style:text-properties style:font-name="Times New Roman" style:font-name-complex="Times New Roman1"/>
    </style:style>
    <style:style style:name="T20" style:family="text">
      <style:text-properties style:font-name="Times New Roman" officeooo:rsid="00157f3a" style:font-name-complex="Times New Roman1"/>
    </style:style>
    <style:style style:name="T21" style:family="text">
      <style:text-properties style:font-name="Times New Roman" fo:font-size="12pt" fo:language="pl" fo:country="PL" fo:font-weight="bold" officeooo:rsid="00157f3a" style:font-name-asian="Times New Roman1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22" style:family="text">
      <style:text-properties officeooo:rsid="00154fef"/>
    </style:style>
    <style:style style:name="T23" style:family="text">
      <style:text-properties officeooo:rsid="00192fb6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officeooo:rsid="00192fb6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10"/>
      <text:h text:style-name="P13" text:outline-level="2"><text:span text:style-name="T3">Uchwała Nr ....../......./....…/</text:span><text:span text:style-name="T1">PROJEKT/</text:span></text:h>
      <text:h text:style-name="P14" text:outline-level="2">Rady Miejskiej w Wyśmierzycach</text:h>
      <text:h text:style-name="P12" text:outline-level="2"><text:span text:style-name="T2">z dnia </text:span><text:span text:style-name="T7">…………..</text:span><text:span text:style-name="T4"> </text:span><text:span text:style-name="T2">202</text:span><text:span text:style-name="T7">4</text:span><text:span text:style-name="T2"> roku</text:span></text:h>
      <text:p text:style-name="P1"/>
      <text:p text:style-name="P1">w sprawie: określenia wysokości stawek podatku od nieruchomości na 202<text:span text:style-name="T9">5</text:span> rok</text:p>
      <text:p text:style-name="P4"/>
      <text:p text:style-name="P4"/>
      <text:p text:style-name="P4">Na podstawie art. 18 ust. 2 pkt 8 w związku z art. 40 ust. 1 i art. 41 <text:span text:style-name="T10">ust. 1 ustawy z dnia <text:s text:c="9"/>8 marca 1990 roku o samorządzie gminnym (t. j. Dz. U. </text:span>z 20<text:span text:style-name="T6">2</text:span><text:span text:style-name="T9">4</text:span> r. poz. <text:span text:style-name="T9">1465</text:span> <text:span text:style-name="T10">ze zm.) </text:span>oraz art. 5 ust. 1 ustawy z dnia 12 stycznia 1991 roku o podatkach i opłatach lokalnych (t. j. Dz. U. <text:s text:c="6"/>z 20<text:span text:style-name="T6">23</text:span> r. poz. <text:span text:style-name="T6">70</text:span><text:bookmark text:name="_GoBack"/> ze zm.) oraz Obwieszczenia Ministra Finansów z dnia 2<text:span text:style-name="T22">5</text:span> lipca 202<text:span text:style-name="T22">4</text:span> roku <text:s text:c="3"/>w sprawie górnych granic stawek kwotowych podatków i opłat lokalnych <text:span text:style-name="T22">na</text:span> 202<text:span text:style-name="T22">5</text:span> roku <text:s text:c="5"/>(M. P. z 202<text:span text:style-name="T22">4</text:span> r., poz. <text:span text:style-name="T22">716</text:span>), <text:span text:style-name="T10">Rada Miejska w Wyśmierzycach uchwala, co następuje:</text:span></text:p>
      <text:p text:style-name="P1"/>
      <text:p text:style-name="P3">§1.</text:p>
      <text:p text:style-name="P6">Określa się wysokość rocznych stawek podatku od nieruchomości obowiązujące na terenie gminy Wyśmierzyce:</text:p>
      <text:p text:style-name="P5"><text:span text:style-name="T14">1.</text:span><text:span text:style-name="T12"> Od gruntów:</text:span></text:p>
      <text:p text:style-name="P5"><text:span text:style-name="T14">a) </text:span><text:span text:style-name="T12">związanych z prowadzeniem działalności gospodarczej, bez względu na sposób zakwalifikowania w ewidencji gruntów i budynków – </text:span><text:span text:style-name="T14">1,</text:span><text:span text:style-name="T15">16</text:span><text:span text:style-name="T14"> zł</text:span><text:span text:style-name="T11"> od </text:span><text:span text:style-name="T12">1m</text:span><text:span text:style-name="T18">2</text:span><text:span text:style-name="T12"> powierzchni,</text:span></text:p>
      <text:p text:style-name="P5"><text:span text:style-name="T14">b) </text:span><text:span text:style-name="T12">pod wodami powierzchniowymi stojącymi lub wodami powierzchniowymi płynącymi jezior i zbiorników sztucznych – </text:span><text:span text:style-name="T16">5,79</text:span><text:span text:style-name="T14"> zł</text:span><text:span text:style-name="T12"> od 1 ha powierzchni,</text:span></text:p>
      <text:p text:style-name="P5"><text:span text:style-name="T14">c) </text:span><text:span text:style-name="T12">pozostałych, w tym zajętych na prowadzenie odpłatnej statutowej działalności pożytku publicznego przez organizacje pożytku publicznego - <text:s/></text:span><text:span text:style-name="T21">0,61</text:span><text:span text:style-name="T14"> zł</text:span><text:span text:style-name="T12"> od 1m</text:span><text:span text:style-name="T18">2</text:span><text:span text:style-name="T12"> powierzchni.</text:span></text:p>
      <text:p text:style-name="P5"><text:span text:style-name="T14">d) </text:span><text:span text:style-name="T11">niezabudowanych objętych obszarem rewitalizacji, o którym mowa w ustawie z dnia 9 października 2015 roku o rewitalizacji (t. j. Dz. U. z 202</text:span><text:span text:style-name="T13">4</text:span><text:span text:style-name="T11"> r., poz. </text:span><text:span text:style-name="T13">278</text:span><text:span text:style-name="T11"> ze zm.), i położonych na terenach, dla których miejscowy plan zagospodarowania przestrzennego przewiduje przeznaczenie pod zabudowę mieszkaniową, usługową albo zabudowę o przeznaczeniu mieszanym obejmującym wyłącznie te rodzaje zabudowy, jeżeli od dnia wejścia w życie tego planu w odniesieniu do tych gruntów upłynął okres 4 lat, a w tym czasie nie zakończono budowy zgodnie z przepisami prawa budowlanego – </text:span><text:span text:style-name="T21">3,81</text:span><text:span text:style-name="T14"> zł</text:span><text:span text:style-name="T11"> od 1 m</text:span><text:span text:style-name="T17">2</text:span><text:span text:style-name="T11"> powierzchni;</text:span></text:p>
      <text:p text:style-name="P6"/>
      <text:p text:style-name="P5"><text:span text:style-name="T14">2.</text:span><text:span text:style-name="T12"> </text:span><text:span text:style-name="T11">Od budynków lub ich części:</text:span></text:p>
      <text:p text:style-name="P5"><text:span text:style-name="T14">a)</text:span><text:span text:style-name="T11"> mieszkalnych - </text:span><text:span text:style-name="T16">1,00</text:span><text:span text:style-name="T14"> zł</text:span><text:span text:style-name="T11"> od 1m</text:span><text:span text:style-name="T17">2</text:span><text:span text:style-name="T11"> powierzchni użytkowej,</text:span></text:p>
      <text:p text:style-name="P5"><text:span text:style-name="T14">b)</text:span><text:span text:style-name="T12"> </text:span><text:span text:style-name="T11">związanych z prowadzeniem działalności gospodarczej oraz od budynków mieszkalnych lub ich części zajętych na prowadzenie działalności gospodarczej - </text:span><text:span text:style-name="T21">28,78</text:span><text:span text:style-name="T14"> zł</text:span><text:span text:style-name="T11"> od 1m</text:span><text:span text:style-name="T17">2</text:span><text:span text:style-name="T11"> powierzchni użytkowej,</text:span></text:p>
      <text:p text:style-name="P5"><text:span text:style-name="T14">c)</text:span><text:span text:style-name="T11"> zajętych na prowadzenie działalności gospodarczej w zakresie obrotu kwalifikowanym materiałem siewnym - zł od </text:span><text:span text:style-name="T16">13,47</text:span><text:span text:style-name="T13"> </text:span><text:span text:style-name="T11">m</text:span><text:span text:style-name="T17">2</text:span><text:span text:style-name="T11"> powierzchni użytkowej,</text:span></text:p>
      <text:p text:style-name="P5"><text:span text:style-name="T14">d)</text:span><text:span text:style-name="T11"> związanych z udzielaniem świadczeń zdrowotnych w rozumieniu przepisów o działalności leczniczej, zajętych przez podmioty udzielające tych świadczeń - </text:span><text:span text:style-name="T16">5,87</text:span><text:span text:style-name="T14"> z</text:span><text:span text:style-name="T11">ł od 1m</text:span><text:span text:style-name="T17">2</text:span><text:span text:style-name="T11"> powierzchni użytkowej,</text:span></text:p>
      <text:p text:style-name="P5"><text:span text:style-name="T14">e)</text:span><text:span text:style-name="T11"> pozostałych, w tym zajętych na prowadzenie odpłatnej statutowej działalności pożytku publicznego przez organizacje pożytku publicznego – </text:span><text:span text:style-name="T16">9,71</text:span><text:span text:style-name="T14"> zł</text:span><text:span text:style-name="T11"> od 1m</text:span><text:span text:style-name="T17">2</text:span><text:span text:style-name="T11"> powierzchni użytkowej.</text:span></text:p>
      <text:p text:style-name="P5"><text:span text:style-name="T14">3)</text:span><text:span text:style-name="T11"> Od budowli - </text:span><text:span text:style-name="T14">2% </text:span><text:span text:style-name="T11">ich wartości określonej na podstawie art. 4 ust. 1 pkt 3 i ust. 3-7 ustawy <text:s text:c="2"/>z dnia 12 stycznia 1991 roku o podatkach i opłatach lokalnych</text:span></text:p>
      <text:p text:style-name="P7"/>
      <text:p text:style-name="P8"><text:soft-page-break/>§2.</text:p>
      <text:list xml:id="list3536323916" text:style-name="WWNum2">
        <text:list-header>
          <text:p text:style-name="P16"><text:span text:style-name="T25">1. </text:span>Zwalnia się z podatku od nieruchomości:</text:p>
          <text:p text:style-name="P16"><text:span text:style-name="T25">a)</text:span><text:span text:style-name="T23"> </text:span>budynki i grunty zajęte na działalność w zakresie ochrony przeciwpożarowej,</text:p>
          <text:p text:style-name="P16"><text:span text:style-name="T25">b) </text:span>budynki lub ich części zajęte na działalność w zakresie kultury,</text:p>
          <text:p text:style-name="P16"><text:span text:style-name="T25">c)</text:span><text:span text:style-name="T23"> </text:span>budynki lub ich części i grunty związane bezpośrednio z procesami zbiorowego zaopatrzenia w wodę i zbiorowego odprowadzania ścieków.</text:p>
        </text:list-header>
      </text:list>
      <text:p text:style-name="P9"><text:span text:style-name="T24">2. </text:span>Zwolnienia wymienione w §2 pkt. 1 a i 1 b nie dotyczą budynków lub ich części i gruntów zajętych na prowadzenie działalności gospodarczej.</text:p>
      <text:p text:style-name="P2"/>
      <text:p text:style-name="P3">§3.</text:p>
      <text:p text:style-name="P1">Wykonanie uchwały powierza się Burmistrzowi Wyśmierzyc.</text:p>
      <text:p text:style-name="P2"/>
      <text:p text:style-name="P3">§4.</text:p>
      <text:p text:style-name="Text_20_body"><text:span text:style-name="T19">Uchwała wchodzi w życie po upływie 14 dni od dnia ogłoszenia w Dzienniku Urzędowym Województwa Mazowieckiego, nie wcześniej jednak niż z dniem 1 stycznia 202</text:span><text:span text:style-name="T20">5</text:span><text:span text:style-name="T19"> roku. 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42"/></text:p>
      <text:h text:style-name="P15" text:outline-level="2">Uzasadnienie do Uchwały <text:span text:style-name="T3">Nr ....../......./.......</text:span></text:h>
      <text:h text:style-name="P14" text:outline-level="2">Rady Miejskiej w Wyśmierzycach</text:h>
      <text:h text:style-name="P12" text:outline-level="2"><text:span text:style-name="T2">z dnia……………</text:span><text:span text:style-name="T5">...</text:span><text:span text:style-name="T2"> 202</text:span><text:span text:style-name="T8">4</text:span><text:span text:style-name="T2"> roku</text:span></text:h>
      <text:p text:style-name="P1"/>
      <text:p text:style-name="P1">O wysokości stawek podatku od nieruchomości w danym roku decyduje Rada Miejska podejmując uchwałę w sprawie wysokości stawek podatku na dany rok podatkowy.</text:p>
      <text:p text:style-name="P1">Stawki podatku od nieruchomości ustalone w uchwale Rady Miejskiej nie mogą przekraczać stawek maksymalnych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, sans-serif"/>
    <style:font-face style:name="Arial2" svg:font-family="Arial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pl" fo:country="PL" style:letter-kerning="false" style:font-name-asian="Calibri1" style:font-size-asian="10pt" style:language-asian="zh" style:country-asian="CN" style:font-name-complex="Times New Roman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0pt" fo:language="pl" fo:country="PL" style:letter-kerning="false" style:font-name-asian="Calibri1" style:font-size-asian="10pt" style:language-asian="zh" style:country-asian="CN" style:font-name-complex="Times New Roman1" style:font-size-complex="10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2pt" fo:language="pl" fo:country="PL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fo:font-weight="bold" style:font-name-asian="Arial Unicode MS" style:font-family-asian="'Arial Unicode MS'" style:font-family-generic-asian="system" style:font-pitch-asian="variable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text-underline-style="solid" style:text-underline-width="auto" style:text-underline-color="font-color" style:font-name-asian="Arial Unicode MS" style:font-family-asian="'Arial Unicode MS'" style:font-family-generic-asian="system" style:font-pitch-asian="variable" style:font-size-asian="14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fo:color="#000000" loext:opacity="100%" style:font-name="Courier New" fo:font-family="'Courier New'" style:font-family-generic="roman" style:font-pitch="variable" fo:font-size="12pt" fo:language="pl" fo:country="PL" style:font-name-asian="Courier New1" style:font-family-asian="'Courier New'" style:font-family-generic-asian="system" style:font-pitch-asian="variable" style:font-size-asian="12pt" style:language-asian="pl" style:country-asian="PL" style:font-name-complex="Courier New1" style:font-family-complex="'Courier New'" style:font-family-generic-complex="system" style:font-pitch-complex="variable" style:font-size-complex="12pt" style:language-complex="ar" style:country-complex="SA"/>
    </style:style>
    <style:style style:name="Tekst_20_podstawowy_20_21" style:display-name="Tekst podstawowy 21" style:family="paragraph" style:parent-style-name="Standard" style:default-outline-level="">
      <style:text-properties fo:font-size="14pt" fo:font-weight="bold" style:font-size-asian="14pt" style:font-weight-asian="bold" style:font-weight-complex="bold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font-size="16pt" fo:font-weight="bold" style:font-name-asian="Arial Unicode MS" style:font-family-asian="'Arial Unicode MS'" style:font-family-generic-asian="system" style:font-pitch-asian="variable" style:font-size-asian="16pt" style:language-asian="ar" style:country-asian="SA" style:font-weight-asian="bold" style:font-size-complex="12pt"/>
    </style:style>
    <style:style style:name="Nagłówek_20_2_20_Znak" style:display-name="Nagłówek 2 Znak" style:family="text" style:parent-style-name="Default_20_Paragraph_20_Font">
      <style:text-properties fo:font-size="14pt" style:text-underline-style="solid" style:text-underline-width="auto" style:text-underline-color="font-color" style:font-name-asian="Arial Unicode MS" style:font-family-asian="'Arial Unicode MS'" style:font-family-generic-asian="system" style:font-pitch-asian="variable" style:font-size-asian="14pt" style:language-asian="ar" style:country-asian="SA" style:font-size-complex="12pt"/>
    </style:style>
    <style:style style:name="Tekst_20_podstawowy_20_Znak" style:display-name="Tekst podstawowy Znak" style:family="text" style:parent-style-name="Default_20_Paragraph_20_Fon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language-asian="ar" style:country-asian="SA" style:font-name-complex="Arial1" style:font-family-complex="Arial" style:font-family-generic-complex="system" style:font-pitch-complex="variable" style:font-size-complex="12pt"/>
    </style:style>
    <style:style style:name="Nagłówek_20_Znak" style:display-name="Nagłówek Znak" style:family="text" style:parent-style-name="Default_20_Paragraph_20_Font">
      <style:text-properties style:font-name-asian="Times New Roman1" style:font-family-asian="'Times New Roman'" style:font-family-generic-asian="system" style:font-pitch-asian="variable" style:language-asian="ar" style:country-asian="SA" style:font-size-complex="12pt"/>
    </style:style>
    <style:style style:name="Stopka_20_Znak" style:display-name="Stopka Znak" style:family="text" style:parent-style-name="Default_20_Paragraph_20_Font">
      <style:text-properties style:font-name-asian="Times New Roman1" style:font-family-asian="'Times New Roman'" style:font-family-generic-asian="system" style:font-pitch-asian="variable" style:language-asian="ar" style:country-asian="SA" style:font-size-complex="12pt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ar" style:country-asian="SA" style:font-name-complex="Segoe UI1" style:font-family-complex="'Segoe UI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29T13:07:00</meta:creation-date>
    <meta:initial-creator>Administrator</meta:initial-creator>
    <meta:print-date>2024-10-21T13:53:43.790000000</meta:print-date>
    <dc:date>2024-10-22T11:26:32.968000000</dc:date>
    <meta:editing-cycles>10</meta:editing-cycles>
    <meta:editing-duration>PT42M53S</meta:editing-duration>
    <meta:generator>LibreOffice/7.0.3.1$Windows_X86_64 LibreOffice_project/d7547858d014d4cf69878db179d326fc3483e082</meta:generator>
    <meta:document-statistic meta:table-count="0" meta:image-count="0" meta:object-count="0" meta:page-count="3" meta:paragraph-count="35" meta:word-count="592" meta:character-count="3939" meta:non-whitespace-character-count="3308"/>
    <meta:user-defined meta:name="DocSecurity" meta:value-type="float">0</meta:user-defined>
    <meta:user-defined meta:name="ICV">307A6E953F2B4E44983320E74342858E_12</meta:user-defined>
    <meta:user-defined meta:name="KSOProductBuildVer">1045-12.2.0.13266</meta:user-defined>
    <meta:user-defined meta:name="LinksUpToDate" meta:value-type="boolean">false</meta:user-defined>
    <meta:user-defined meta:name="ScaleCrop" meta:value-type="boolean">false</meta:user-defined>
    <meta:template xlink:type="simple" xlink:actuate="onRequest" xlink:title="Normal" xlink:href=""/>
  </office:meta>
</office:document-meta>
</file>